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ad5e4" officeooo:paragraph-rsid="001ad5e4"/>
    </style:style>
    <style:style style:name="P2" style:family="paragraph" style:parent-style-name="Standard">
      <style:text-properties officeooo:rsid="001ad5e4" officeooo:paragraph-rsid="001cc863"/>
    </style:style>
    <style:style style:name="P3" style:family="paragraph" style:parent-style-name="Standard">
      <style:text-properties officeooo:rsid="001c7086" officeooo:paragraph-rsid="001c7086"/>
    </style:style>
    <style:style style:name="P4" style:family="paragraph" style:parent-style-name="Standard">
      <style:text-properties officeooo:rsid="001c80bd" officeooo:paragraph-rsid="001c80bd"/>
    </style:style>
    <style:style style:name="P5" style:family="paragraph" style:parent-style-name="Standard">
      <style:text-properties officeooo:rsid="001cc863" officeooo:paragraph-rsid="001cc863"/>
    </style:style>
    <style:style style:name="P6" style:family="paragraph" style:parent-style-name="Standard">
      <style:text-properties officeooo:rsid="001cc863" officeooo:paragraph-rsid="001cc863"/>
    </style:style>
    <style:style style:name="P7" style:family="paragraph" style:parent-style-name="Standard">
      <style:text-properties officeooo:rsid="001cc863" officeooo:paragraph-rsid="001ec973"/>
    </style:style>
    <style:style style:name="P8" style:family="paragraph" style:parent-style-name="Standard">
      <style:text-properties officeooo:rsid="001ec973" officeooo:paragraph-rsid="001ec973"/>
    </style:style>
    <style:style style:name="P9" style:family="paragraph" style:parent-style-name="Standard">
      <style:text-properties officeooo:rsid="00201a16" officeooo:paragraph-rsid="00201a16"/>
    </style:style>
    <style:style style:name="P10" style:family="paragraph" style:parent-style-name="Standard">
      <style:text-properties officeooo:rsid="0021d476" officeooo:paragraph-rsid="0021d476"/>
    </style:style>
    <style:style style:name="P11" style:family="paragraph" style:parent-style-name="Standard">
      <style:text-properties officeooo:rsid="001ed2a3" officeooo:paragraph-rsid="0021d476"/>
    </style:style>
    <style:style style:name="P12" style:family="paragraph" style:parent-style-name="Standard">
      <style:text-properties officeooo:rsid="00233848" officeooo:paragraph-rsid="00233848"/>
    </style:style>
    <style:style style:name="P13" style:family="paragraph" style:parent-style-name="Standard">
      <style:text-properties officeooo:rsid="00238b6e" officeooo:paragraph-rsid="00238b6e"/>
    </style:style>
    <style:style style:name="T1" style:family="text">
      <style:text-properties officeooo:rsid="001c7086"/>
    </style:style>
    <style:style style:name="T2" style:family="text">
      <style:text-properties officeooo:rsid="001c80bd"/>
    </style:style>
    <style:style style:name="T3" style:family="text">
      <style:text-properties officeooo:rsid="001cc863"/>
    </style:style>
    <style:style style:name="T4" style:family="text">
      <style:text-properties officeooo:rsid="001ec973"/>
    </style:style>
    <style:style style:name="T5" style:family="text">
      <style:text-properties officeooo:rsid="00201a16"/>
    </style:style>
    <style:style style:name="T6" style:family="text">
      <style:text-properties officeooo:rsid="0021d476"/>
    </style:style>
    <style:style style:name="T7" style:family="text">
      <style:text-properties officeooo:rsid="00256221"/>
    </style:style>
    <style:style style:name="T8" style:family="text">
      <style:text-properties officeooo:rsid="00238b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kres materiału z historii w klasie V do przygotowania na egzamin końcowy:</text:p>
      <text:p text:style-name="P1"/>
      <text:p text:style-name="P1">Historia powszechna:</text:p>
      <text:p text:style-name="P1"/>
      <text:p text:style-name="P1">I. Cywilizacje starożytne</text:p>
      <text:p text:style-name="P3">1. Początki cywilizacji:</text:p>
      <text:p text:style-name="P3">a) Od myśliwych do rolników</text:p>
      <text:p text:style-name="P3">b) Cywilizacja Sumerów, doliny Indusu i Chin</text:p>
      <text:p text:style-name="P3"><text:span text:style-name="T2">2. S</text:span>tarożytny Egipt – ogranizacja społeczeństwa, pismo, wierzenia</text:p>
      <text:p text:style-name="P3"><text:span text:style-name="T2">3. S</text:span>tarożytny Izrael – <text:span text:style-name="T2">biblia, ziemia obiecana, judaizm; </text:span></text:p>
      <text:p text:style-name="P4">4. S<text:span text:style-name="T1">tarożytna Grecja - </text:span>demokracja ateńska, mitologia grecka, igrzyska olimpijskie, osiągnięcia Greków</text:p>
      <text:p text:style-name="P4">5. Antyczny Rzym – ustrój, społeczeństwo, osiągnięcia starożytnych Rzymian, narodziny chrześcijanstwa</text:p>
      <text:p text:style-name="P4"/>
      <text:p text:style-name="P1">II. Bizancjum i świat Islamu</text:p>
      <text:p text:style-name="P3"><text:span text:style-name="T2">1.</text:span> Cesarstwo bizantyjskie – <text:span text:style-name="T3">powstanie cesarstwa bizantyjskiego, kultura Bizancjum, kościół prawosławny</text:span></text:p>
      <text:p text:style-name="P3"><text:span text:style-name="T2">2. P</text:span>oczątki <text:span text:style-name="T8">i</text:span>slamu – <text:span text:style-name="T3">Mahomet, islam, podboje arabskie, wpływ cywilizacji arabskiej na Europę</text:span></text:p>
      <text:p text:style-name="P3"/>
      <text:p text:style-name="P1">III. Średniowieczna Eur<text:span text:style-name="T3">opa</text:span></text:p>
      <text:p text:style-name="P5">1. Państwo Franków, Imperium Karola Wielkiego</text:p>
      <text:p text:style-name="P5">2. Nowe państwa w Europie, najazdy Normanów, Węgrów i Arabów</text:p>
      <text:p text:style-name="P5">3. Papiestwo a cesarstwo</text:p>
      <text:p text:style-name="P5">4. Krucjaty</text:p>
      <text:p text:style-name="P5"/>
      <text:p text:style-name="P1">IV. Społeczeństwo i kultura średniowiecznej Europy</text:p>
      <text:p text:style-name="P5">1. Feudalizm</text:p>
      <text:p text:style-name="P5">2. Rycerze</text:p>
      <text:p text:style-name="P5">3. Mieszczanie i chłopi</text:p>
      <text:p text:style-name="P5">4. Duchowieństwo</text:p>
      <text:p text:style-name="P5">5. Kultura średniowiecza</text:p>
      <text:p text:style-name="P1"/>
      <text:p text:style-name="P1">Historia Polski:</text:p>
      <text:p text:style-name="P1">I. Polska w okresie wczesnopiastowskim (od połowy Xw. do 1138r.)</text:p>
      <text:p text:style-name="P5">1. Początki państwa Polan, Mieszko I, chrzest</text:p>
      <text:p text:style-name="P5">2. Państwo Bolesława Chrobrego, misja św. Wojciecha, walki z Niemcami, Zjazd Gnieźnieński, pierwszy król Polski</text:p>
      <text:p text:style-name="P5">3. Organizacja państwa Polan, warunki życia</text:p>
      <text:p text:style-name="P5">4. Upadek i odbudowa państwa (Mieszko II, Kazimierz Odnowiciel, Bolesław Śmiały)</text:p>
      <text:p text:style-name="P5">5. Polska Bolesława Krzywoustego</text:p>
      <text:p text:style-name="P5"/>
      <text:p text:style-name="P1">II. Polska w okresie rozbicia dzielnicowego (1138-1320)</text:p>
      <text:p text:style-name="P5">1. Przyczyny rozbicia dzielnicowego</text:p>
      <text:p text:style-name="P5">2. Sprowadzenie Krzyżaków na ziemie polskie</text:p>
      <text:p text:style-name="P5">3. Rozwój Śląska i wpływ osadnictwa niemieckiego</text:p>
      <text:p text:style-name="P5">4. Najazdy Tatarów (m.in. bitwa pod Legnicą 1241)</text:p>
      <text:p text:style-name="P5">5. Dążenie do zjednoczenia ziem polskich – wpływ najazdów tatarskich, rola Kościoła, </text:p>
      <text:p text:style-name="P5"/>
      <text:p text:style-name="P2">III. <text:span text:style-name="T3">Polska za ostatnich Piastów i Andegawenów (1320-1385)</text:span></text:p>
      <text:p text:style-name="P5">1. Próby zjednoczenia ziem polskich - rządy Przemyślidów, nasilenie konfliktu z Krzyżakami, koronacja Władysława Łokietka, bitwa pod Płowcami (1331r)</text:p>
      <text:p text:style-name="P5"><text:soft-page-break/>2. Polska za Kazimierza Wielkiego – pokój wieczysty z Krzyżakami, powiększenie terytorium Polski, wzmocnienie znaczenia kraju na arenie międzynarodowej (zjazd monarchów 1364), ufundowanie Akademi Krakowskiej (1364)</text:p>
      <text:p text:style-name="P5">3. Unia polsko-węgierska – Ludwik Węgierski; Jadwiga, król Polski</text:p>
      <text:p text:style-name="P5"/>
      <text:p text:style-name="P5">IV. Polska za pierwszych Jagiellonów (1386-1492)</text:p>
      <text:p text:style-name="P5">1. Unia personalna z Litwą – Władysław Jagiełło</text:p>
      <text:p text:style-name="P5">2. Wielka wojna z zakonem krzyżackim (bitwa pod Grunwaldem 1410), pierwszy pokój toruński</text:p>
      <text:p text:style-name="P5">3. Synowie Jagiełły - Władysław Warneńczyk; Kazimierz Jagiellończyk – wojna trzynastoletnia i drugi pokój toruński</text:p>
      <text:p text:style-name="P5">4. Kształtowanie się stanu szlacheckiego</text:p>
      <text:p text:style-name="P5">5. Życie w Polsce w XV w.</text:p>
      <text:p text:style-name="P5"/>
      <text:p text:style-name="P5">Przebieg egzaminu:</text:p>
      <text:p text:style-name="P5"/>
      <text:p text:style-name="P9"><text:span text:style-name="T8">I. </text:span>Historia powszechna</text:p>
      <text:p text:style-name="P9">1. Praca z mapą – uczeń sytuuje na mapie świata starożytnego najstarsze cywilizacje starożytnego wschodu: Mezopotamię, dolinę Indusu, Chiny, starożytny Egipt, starożytny Izrael. <text:span text:style-name="T6">Potrafi uzasadnić rolę wielkich rzek w powstawaniu tych cywilizacji</text:span></text:p>
      <text:p text:style-name="P10">składowa ocena dostateczna: prawidłowe usytuowanie na mapie dwóch cywilizacji</text:p>
      <text:p text:style-name="P10">składowa ocena dobra: prawidłowe usytuowanie na mapie od dwóch do czterech cywilizacji; </text:p>
      <text:p text:style-name="P10">składowa ocena bardzo dobra: prawidłowe usytuowanie od czterech do pięciu cywilizacji; prawidlowe uzasadnienie roli rzek w powstawaniu większości z nich</text:p>
      <text:p text:style-name="P10"/>
      <text:p text:style-name="P5"><text:span text:style-name="T6">2</text:span>. Uczeń przedstawia przygotowaną wcześniej prezentację dotyczącą jednej z wybranych poniżej cywilizacji: </text:p>
      <text:p text:style-name="P5">starożytna Grecja</text:p>
      <text:p text:style-name="P5">starożytny Rzym</text:p>
      <text:p text:style-name="P5"/>
      <text:p text:style-name="P5">Prezentacja powinna zawierać dane dotyczące ustroju, organizacji społecznej, wierzeń, kultury, najważniejszych osiągnięć danej cywilizacji; również dane historyczne (zasadnicze daty, postacie związane z daną cywilizacją).</text:p>
      <text:p text:style-name="P5">Punktem odniesienia może być zakres materiału zawarty w podręczniku, ale oczywiście można przy przygotowaniu prezentacji korzystać również z innych źródeł.</text:p>
      <text:p text:style-name="P5"/>
      <text:p text:style-name="P8"><text:span text:style-name="T5">s</text:span>kładowa ocena dostateczna – przygotowanie prezentacji</text:p>
      <text:p text:style-name="P9">składowa ocena dobra – połowiczne przedstawienie prezentacji (wypowiedź odnosi się do części przedstawionych wyżej kryteriów, uczeń wykorzystuje część przygotowanego materiału, wypowiedź jest nie do końca spójna)</text:p>
      <text:p text:style-name="P8">składowa ocena <text:span text:style-name="T5">bardzo dobra – wyczerpujące przedstawienie prezentacji (wypowiedź jest spójna, zawiera odniesienie do wszystkich podanych powyżej kryteriów, uczeń w pełni wykorzystuje przygotowany materiał)</text:span></text:p>
      <text:p text:style-name="P5"/>
      <text:p text:style-name="P10">3. <text:span text:style-name="T8">Uczeń prezentuje krótko w dowolnej formie jeden temat, wybrany z poniższej listy:</text:span></text:p>
      <text:p text:style-name="P13">- Narodziny chrześcijaństwa, od prześladowań do religii państwowej</text:p>
      <text:p text:style-name="P13">- Cesarstwo Bizantyjskie, cesarz Justynian, podział Kościoła</text:p>
      <text:p text:style-name="P13">- Mahomet, początki islamu i podboje arabskie</text:p>
      <text:p text:style-name="P13">- Kształtowanie się nowych państw w średniowiecznej Europie (państwo Franków, Karola Wielkiego, powstawanie nowych państw w X i XI w.)</text:p>
      <text:p text:style-name="P13">- Papiestwo a cesarstwo. Krucjaty</text:p>
      <text:p text:style-name="P13">- Społeczeństwo średniowiecznej Europy. Feudalizm. Rycerze, chłopi, mieszczanie i duchowieństwo</text:p>
      <text:p text:style-name="P13"><text:soft-page-break/>- Kultura średniowiecznej Europy (architektura, wpływy kultury antycznej, bizantyjskiej i arabskiej; rola duchowieństwa; zdobienie ksiąg)</text:p>
      <text:p text:style-name="P13"/>
      <text:p text:style-name="P13">Kryteria prezentacji tematu:</text:p>
      <text:p text:style-name="P13">- określenie czasu, jakiego dotyczy temat, wskazanie go na taśmie chronologicznej</text:p>
      <text:p text:style-name="P13">- wskazanie na mapie miejsca (miejsc) związanych z tematem</text:p>
      <text:p text:style-name="P13">- podanie 3-6 najistotniejszych informacji dotyczących wybranego tematu</text:p>
      <text:p text:style-name="P13">- opcjonalnie – przedstawienie materiału ikonograficznego lub innych materiałów pomocnych w przedstawieniu tematu</text:p>
      <text:p text:style-name="P13"/>
      <text:p text:style-name="P13">ocena składowa dostateczna: określenie czasu jakiego dotyczy temat, podanie 2 informacji </text:p>
      <text:p text:style-name="P13">ocena składowa dobra: określenie czasu i miejsca jakiego dotyczy temat, podanie 4 informacji, wypowiedź nie do końca spójna</text:p>
      <text:p text:style-name="P13">ocena składowa bardzo dobra: określenia czasu i miejsca jakiego dotyczy temat, podanie 6 najistotniejszych informacji, wypowiedź spójna</text:p>
      <text:p text:style-name="P13">ocena składowa celująca: jak przy ocenie bardzo dobrej plus przedstawienie materiału ikonograficznego lub innych materiałów pozwalających szerzej zaprezentować temat</text:p>
      <text:p text:style-name="P13"/>
      <text:p text:style-name="P13"/>
      <text:p text:style-name="P5"><text:span text:style-name="T8">II. </text:span>Historia Polski</text:p>
      <text:p text:style-name="P5"><text:span text:style-name="T4">1. </text:span>Uczeń prezentuje <text:span text:style-name="T8">jeden </text:span>temat, wybrany z poniższej listy:</text:p>
      <text:p text:style-name="P5">- Początki państwa Polan, przyczyny i skutki przyjęcia chrztu przez Mieszka I</text:p>
      <text:p text:style-name="P5">- Przyczyny rozbicia dzielnicowego w Polsce i przyczyny podejmowania działań zjednoczeniowych</text:p>
      <text:p text:style-name="P5">- Stosunki polsko-krzyżackie od sprowadzenia Krzyżaków na ziemie polskie do II pokoju toruńskiego</text:p>
      <text:p text:style-name="P5">- Rozwój ziem polskich w XIV i XV wieku (architektura, kultura i sztuka, organizacja życia społecznego, nauka)</text:p>
      <text:p text:style-name="P5">- Przyczyny i skutki unii Polski z Litwą (nie wykraczając poza koniec XV w.)</text:p>
      <text:p text:style-name="P5">- Od rycerstwa do szlachty – kształtowanie się stanu rycerskiego w Polsce i jego przekształcanie się w stan szlachecki</text:p>
      <text:p text:style-name="P5"/>
      <text:p text:style-name="P12">kryteria prezentacji tematu:</text:p>
      <text:p text:style-name="P12">- określenie czasu, jakiego dotyczy temat, wskazanie go na taśmie chronologicznej</text:p>
      <text:p text:style-name="P12">- prezentacja jest odpowiedzią na problem i pytania kluczowe postawione na początku opracowywania tematu; może też być krytycznym odniesieniem do pytań kluczowych (<text:span text:style-name="T8">które </text:span>w trakcie pracy nad projektem okazały się niewystarczające)</text:p>
      <text:p text:style-name="P12">- prezentacja zawiera materiał ikonograficzny <text:span text:style-name="T8">lub inne materiały </text:span>pomocn<text:span text:style-name="T8">e</text:span> do przedstawienia tematu – <text:span text:style-name="T8">ilustracje, mapę <text:s/>myślową, fragment tekstu źródłowego itp.</text:span></text:p>
      <text:p text:style-name="P12">- </text:p>
      <text:p text:style-name="P5"><text:s/></text:p>
      <text:p text:style-name="P7">Dobrze, jeśli temat był przez ucznia opracowany wcześniej w formie projektu edukacyjnego </text:p>
      <text:p text:style-name="P7"><text:span text:style-name="T4">(</text:span>etapy projektu: sformułowanie problemu i pytań kluczowych, zaplanowanie tego, co ma być efektem projektu; poszukiwanie i porządkowanie informacji, badanie, opracowywanie tematu, prezentacja efektu końcowego; podsumowanie i refleksja)</text:p>
      <text:p text:style-name="P5"/>
      <text:p text:style-name="P12">ocena składowa dobra: przygotowanie projektu <text:span text:style-name="T8">lub częściowa prezentacja </text:span>tematu <text:span text:style-name="T8">(odpowiadająca jedynie części powyższych kryteriów)</text:span></text:p>
      <text:p text:style-name="P12">ocena składowa bardzo dobra: wyczerpujące przedstawienie tematu na podstawie wcześniej zrealizowanego projektu <text:span text:style-name="T8">(odpowiadające powyższym kryteriom)</text:span></text:p>
      <text:p text:style-name="P13">ocena składowa celująca: rozszerzone przedstawienie tematu na podstawie wcześniej zrealizowanego projektu (wybiegające poza powyżej zapisane kryteria)</text:p>
      <text:p text:style-name="P12"/>
      <text:p text:style-name="P5"><text:soft-page-break/><text:span text:style-name="T4">2. </text:span>Uczeń prezentuje jedną z wybranych poniżej postaci <text:span text:style-name="T4">związaną z historią Polski:</text:span></text:p>
      <text:p text:style-name="P8">Bolesław Chrobry</text:p>
      <text:p text:style-name="P8">Bolesław Krzywousty</text:p>
      <text:p text:style-name="P8">Henryk Brodaty</text:p>
      <text:p text:style-name="P8">Władysław Łokietek</text:p>
      <text:p text:style-name="P8">Kazimierz Wielki</text:p>
      <text:p text:style-name="P8">Jadwiga</text:p>
      <text:p text:style-name="P8">Władysław Jagiełło</text:p>
      <text:p text:style-name="P8">Kazimierz Jagiellończyk</text:p>
      <text:p text:style-name="P8"/>
      <text:p text:style-name="P11">Główne informacje, które powinna zawierać prezentacja: </text:p>
      <text:p text:style-name="P11">- daty urodzin i śmierci (o ile są znane);</text:p>
      <text:p text:style-name="P11">- <text:span text:style-name="T7">krótka </text:span>charakterystyka okresu historycznego, w którym żyła i działała prezentowana postać</text:p>
      <text:p text:style-name="P11">- główne osiągnięcia osoby, którą prezentujemy</text:p>
      <text:p text:style-name="P11">- rola, jaką odegrała w czasie, w którym żyła.</text:p>
      <text:p text:style-name="P11"/>
      <text:p text:style-name="P12">Ocena składowa dostateczna: przygotowanie materiałów do prezentacji</text:p>
      <text:p text:style-name="P12">ocena składowa dobra: częściowe zaprezentowanie postaci (uwzględniające jedynie część powyższych kryteriów, wypowiedź nie do końca spójna)</text:p>
      <text:p text:style-name="P12">ocena składowa bardzo dobra: wyczerpujące zaprezentowanie postaci (uwzględniające wszystkie powyższe kryteria, wypowiedź spójna)</text:p>
      <text:p text:style-name="P12">ocena składowa celująca: prezentacja postaci rozszerzona o materiały wybiegające poza podstawę programową, wypowiedź bardzo spójna</text:p>
      <text:p text:style-name="P12"/>
      <text:p text:style-name="P12"/>
      <text:p text:style-name="P5"/>
      <text:p text:style-name="P5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12:43:03.298535248</meta:creation-date>
    <meta:generator>LibreOffice/6.0.6.2$Linux_x86 LibreOffice_project/00m0$Build-2</meta:generator>
    <dc:date>2018-11-23T17:35:10.692876389</dc:date>
    <meta:editing-duration>PT2H39M59S</meta:editing-duration>
    <meta:editing-cycles>2</meta:editing-cycles>
    <meta:document-statistic meta:table-count="0" meta:image-count="0" meta:object-count="0" meta:page-count="4" meta:paragraph-count="115" meta:word-count="1098" meta:character-count="8572" meta:non-whitespace-character-count="7561"/>
  </office:meta>
</office:document-meta>
</file>