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9282d" officeooo:paragraph-rsid="0019282d"/>
    </style:style>
    <style:style style:name="P2" style:family="paragraph" style:parent-style-name="Standard">
      <style:text-properties officeooo:rsid="001ed2a3" officeooo:paragraph-rsid="001ed2a3"/>
    </style:style>
    <style:style style:name="P3" style:family="paragraph" style:parent-style-name="Standard">
      <style:text-properties officeooo:rsid="001ed2a3" officeooo:paragraph-rsid="002806bf"/>
    </style:style>
    <style:style style:name="P4" style:family="paragraph" style:parent-style-name="Standard">
      <style:text-properties officeooo:rsid="00207420" officeooo:paragraph-rsid="00207420"/>
    </style:style>
    <style:style style:name="P5" style:family="paragraph" style:parent-style-name="Standard">
      <style:text-properties officeooo:rsid="00256221" officeooo:paragraph-rsid="00256221"/>
    </style:style>
    <style:style style:name="P6" style:family="paragraph" style:parent-style-name="Standard">
      <style:text-properties officeooo:rsid="0026c4dc" officeooo:paragraph-rsid="0026c4dc"/>
    </style:style>
    <style:style style:name="P7" style:family="paragraph" style:parent-style-name="Standard">
      <style:text-properties officeooo:rsid="0026f932" officeooo:paragraph-rsid="0026f932"/>
    </style:style>
    <style:style style:name="P8" style:family="paragraph" style:parent-style-name="Standard">
      <style:text-properties officeooo:rsid="00275ef0" officeooo:paragraph-rsid="00275ef0"/>
    </style:style>
    <style:style style:name="P9" style:family="paragraph" style:parent-style-name="Standard">
      <style:text-properties officeooo:rsid="00275ef0" officeooo:paragraph-rsid="002806bf"/>
    </style:style>
    <style:style style:name="P10" style:family="paragraph" style:parent-style-name="Standard">
      <style:text-properties officeooo:rsid="002806bf" officeooo:paragraph-rsid="002806bf"/>
    </style:style>
    <style:style style:name="P11" style:family="paragraph" style:parent-style-name="Standard">
      <style:text-properties fo:font-weight="bold" officeooo:rsid="0026c4dc" officeooo:paragraph-rsid="0026c4dc" style:font-weight-asian="bold" style:font-weight-complex="bold"/>
    </style:style>
    <style:style style:name="P12" style:family="paragraph" style:parent-style-name="Standard">
      <style:text-properties officeooo:rsid="00299ba5" officeooo:paragraph-rsid="00299ba5"/>
    </style:style>
    <style:style style:name="P13" style:family="paragraph" style:parent-style-name="Standard">
      <style:text-properties officeooo:rsid="002806bf" officeooo:paragraph-rsid="002806bf"/>
    </style:style>
    <style:style style:name="P14" style:family="paragraph" style:parent-style-name="Standard">
      <style:text-properties officeooo:rsid="002806bf" officeooo:paragraph-rsid="002a4d19"/>
    </style:style>
    <style:style style:name="P15" style:family="paragraph" style:parent-style-name="Standard">
      <style:text-properties officeooo:rsid="0025be64" officeooo:paragraph-rsid="00207420"/>
    </style:style>
    <style:style style:name="P16" style:family="paragraph" style:parent-style-name="Standard">
      <style:text-properties officeooo:rsid="002a4d19" officeooo:paragraph-rsid="002a4d19"/>
    </style:style>
    <style:style style:name="T1" style:family="text">
      <style:text-properties fo:font-weight="bold" style:font-weight-asian="bold" style:font-weight-complex="bold"/>
    </style:style>
    <style:style style:name="T2" style:family="text">
      <style:text-properties fo:font-weight="bold" officeooo:rsid="0025be64" style:font-weight-asian="bold" style:font-weight-complex="bold"/>
    </style:style>
    <style:style style:name="T3" style:family="text">
      <style:text-properties fo:font-weight="bold" officeooo:rsid="0025e387" style:font-weight-asian="bold" style:font-weight-complex="bold"/>
    </style:style>
    <style:style style:name="T4" style:family="text">
      <style:text-properties fo:font-weight="bold" officeooo:rsid="002217b8" style:font-weight-asian="bold" style:font-weight-complex="bold"/>
    </style:style>
    <style:style style:name="T5" style:family="text">
      <style:text-properties fo:font-weight="bold" officeooo:rsid="0026c4dc" style:font-weight-asian="bold" style:font-weight-complex="bold"/>
    </style:style>
    <style:style style:name="T6" style:family="text">
      <style:text-properties fo:font-weight="bold" officeooo:rsid="00259461" style:font-weight-asian="bold" style:font-weight-complex="bold"/>
    </style:style>
    <style:style style:name="T7" style:family="text">
      <style:text-properties officeooo:rsid="001ed2a3"/>
    </style:style>
    <style:style style:name="T8" style:family="text">
      <style:text-properties officeooo:rsid="002217b8"/>
    </style:style>
    <style:style style:name="T9" style:family="text">
      <style:text-properties officeooo:rsid="00256221"/>
    </style:style>
    <style:style style:name="T10" style:family="text">
      <style:text-properties officeooo:rsid="0025be64"/>
    </style:style>
    <style:style style:name="T11" style:family="text">
      <style:text-properties officeooo:rsid="0025e387"/>
    </style:style>
    <style:style style:name="T12" style:family="text">
      <style:text-properties officeooo:rsid="0026f932"/>
    </style:style>
    <style:style style:name="T13" style:family="text">
      <style:text-properties officeooo:rsid="002806bf"/>
    </style:style>
    <style:style style:name="T14" style:family="text">
      <style:text-properties officeooo:rsid="002a4d19"/>
    </style:style>
    <style:style style:name="T15" style:family="text">
      <style:text-properties officeooo:rsid="002bf0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kres materiału z historii klasa IV <text:span text:style-name="T12">do przygotowania na egzamin końcowy</text:span></text:p>
      <text:p text:style-name="P1"/>
      <text:p text:style-name="P7">I. Elementy historii rodzinnej i regionalnej:</text:p>
      <text:p text:style-name="P7">1) Uczeń zbiera informacje na temat historii swojej rodziny, potrafi przygotować drzewo genealogiczne rodziny lub prezentację pamiątki rodzinnej</text:p>
      <text:p text:style-name="P7">2) Uczeń poznaje historię i tradycje swojej okolicy, zna lokalne zabytki</text:p>
      <text:p text:style-name="P8"/>
      <text:p text:style-name="P3">Przebieg egzaminu - <text:span text:style-name="T13">p</text:span>rezentacja (przygotowana wcześniej przez ucznia – w dowolnej formie) pamiątki rodzinnej/ drzewa genealogicznego LUB przedmiotu/ tradycji/ zabytku związanego z miejscem, w którym uczeń mieszka. <text:span text:style-name="T13">(</text:span>Uczeń <text:span text:style-name="T13">p</text:span>rzygotowuje <text:s/>i prezentuje JEDEN element z wyżej wymienionych<text:span text:style-name="T13">)</text:span></text:p>
      <text:p text:style-name="P10">skladowa ocena dobra – przygotowanie prezentacji</text:p>
      <text:p text:style-name="P10">składowa ocena bardzo dobra – prezentacja wybranego elementu na egzaminie</text:p>
      <text:p text:style-name="P7"/>
      <text:p text:style-name="P7">II. Najważniejsze elementy polskiego dziedzictwa kulturowego</text:p>
      <text:p text:style-name="P7">1. Uczeń zna symbole narodowe (barwy, godło, hymn państwowy)</text:p>
      <text:p text:style-name="P7">2. Zna legendy o początkach państwa polskiego</text:p>
      <text:p text:style-name="P7"/>
      <text:p text:style-name="P3"><text:span text:style-name="T13">Przebieg egzaminu: </text:span>Rozwiązanie łamigłówki dotyczącej polskiego dziedzictwa narodowego (polskich symboli: barw, godła, hymnu państwowego, <text:span text:style-name="T12">legend o powstaniu państwa polskiego)</text:span></text:p>
      <text:p text:style-name="P10">składowa ocena dostateczna – uczeń potrafi wymienić polskie barwy</text:p>
      <text:p text:style-name="P10">składowa ocena dobra – uczen potrafi opisać polskie godło, podać znaczenie barw</text:p>
      <text:p text:style-name="P10">składowa ocena bardzo dobra – uczeń zna hymn państwowy, potrafi przytoczyć jedną legendę o powstaniu państwa polskiego</text:p>
      <text:p text:style-name="P7"/>
      <text:p text:style-name="P8">III. Refleksja nad historią jako nauką</text:p>
      <text:p text:style-name="P8">1. Rozpoznaje rodzaje źródeł historycznych. <text:span text:style-name="T13">Potrafi wytłumaczyć dlaczego trzeba krytycznie podchodzić do źródeł historycznych</text:span></text:p>
      <text:p text:style-name="P9">Uczeń posługuje się pojęciami chronologicznymi, potrafi określać w którym stuleciu przypada data roczna</text:p>
      <text:p text:style-name="P8"/>
      <text:p text:style-name="P10">Przebieg egzaminu:</text:p>
      <text:p text:style-name="P10">1. Uczeń dzieli zaprezentowane źródła historyczne wg ich rodzajów; potrafi wyjaśnić dlaczego trzeba krytycznie się do nich odnosić</text:p>
      <text:p text:style-name="P10">składowa ocena dobra – uczeń potrafi podzielić źródła historyczne</text:p>
      <text:p text:style-name="P10">składowa ocena bardzo dobra – uczeń potrafi wyjaśnić konieczność krytycznego podejścia do źródeł</text:p>
      <text:p text:style-name="P10"/>
      <text:p text:style-name="P10">2. Uczeń odczytuje daty roczne i potrafi określić do którego stulecia odnosi się data.</text:p>
      <text:p text:style-name="P10">składowa ocena dostateczna – prawidłowe odczytanie i przyporządkowanie do właściwego stulecia 6-ciu z 12 dat</text:p>
      <text:p text:style-name="P10">składowa ocena dobra – prawidłowe odczytanie i przyporządkowanie do właściwego stulecia od 7-9 z 12 dat</text:p>
      <text:p text:style-name="P10">składowa ocena bardzo dobra – prawidłowe odczytanie i przyporządkowanie do właściwego stulecia od 10 do 12 spośród 12 dat</text:p>
      <text:p text:style-name="P10"/>
      <text:p text:style-name="P3"><text:span text:style-name="T13">(To </text:span>ćwiczenie będzie miało miejsce w czasie rozkładania wstęgi historii Polski, która jest pomocą dodatkową służącą jako tło do ostatniej części egzaminu. Wspólnie z uczniem umiejscawiamy na taśmie chronologicznej kolejne okresy historii Polski wg poniższej listy. Uczeń NIE MUSI znać dat granicznych ani charakterystyki poszczególnych okresów historycznych, na tym etapie musi sprawnie odczytywać daty zapisane cyframi arabskimi i wiązać je ze stuleciami opisanymi cyframi rzymskimi<text:span text:style-name="T13">)</text:span></text:p>
      <text:p text:style-name="P8"><text:soft-page-break/>IV. Postacie i wydarzenia o doniosłym z<text:span text:style-name="T13">na</text:span>czeniu dla kształtowania polskiej tożsamości kulturowej.</text:p>
      <text:p text:style-name="P8"/>
      <text:p text:style-name="P10">Przebieg egzaminu:</text:p>
      <text:p text:style-name="P10">Uczeń ma zaprezentować trzy postacie (tłustym drukiem zaznaczono postacie omawiane obszerniej w ramach podstawy programowej):</text:p>
      <text:p text:style-name="P2">a) jednego władc<text:span text:style-name="T13">ę</text:span> (księcia lub króla <text:span text:style-name="T10">spośród następujących postaci: </text:span><text:span text:style-name="T2">Mieszko I, Bolesław Chrobry</text:span><text:span text:style-name="T10">, </text:span><text:span text:style-name="T2">Kazimierz Wielki, Jadwiga, Władysław Jagiełło</text:span><text:span text:style-name="T10">, Zygmunt Stary, Stefan Batory, </text:span><text:span text:style-name="T2">Jan III Sobieski,</text:span><text:span text:style-name="T10"> Zygmunt III Waza, Stanisław August Poniatowski)</text:span></text:p>
      <text:p text:style-name="P2">b) jednego wodza <text:span text:style-name="T10">lub osobę związaną z wojskiem</text:span> <text:span text:style-name="T11">(spośród nastepujących postaci: Zawisza Czarny, </text:span><text:span text:style-name="T3">Jan Zamoyski, Stefan Czarniecki, Tadeusz Kościuszko, Romuald Traugutt, Józef Piłsudski, Witold Pilecki)</text:span></text:p>
      <text:p text:style-name="P2">c) jedn<text:span text:style-name="T13">ą</text:span> posta<text:span text:style-name="T13">ć</text:span> ze świata nauki, <text:span text:style-name="T8">kultury lub Kościoła (spośród następujących postaci: św. Wojciech, </text:span><text:span text:style-name="T4">Mikołaj Kopernik</text:span><text:span text:style-name="T8">, </text:span><text:span text:style-name="T4">Augustyn Kordecki</text:span><text:span text:style-name="T8">, Fryderyk Chopin, Adam Mickiewicz, </text:span><text:span text:style-name="T4">Maria Skłodowska-Curie, Eugeniusz Kwiatkowski, Jan Paweł II</text:span><text:span text:style-name="T8">)</text:span></text:p>
      <text:p text:style-name="P2"/>
      <text:p text:style-name="P2">Każda postać ma być związana z innym okresem w historii Polski.</text:p>
      <text:p text:style-name="P2"/>
      <text:p text:style-name="P2">Postać ma być zaprezentowana na tle swojej epoki. </text:p>
      <text:p text:style-name="P2">Główne informacje, które powinna zawierać prezentacja: </text:p>
      <text:p text:style-name="P2">- daty urodzin i śmierci (o ile są znane);</text:p>
      <text:p text:style-name="P2">- <text:span text:style-name="T9">krótka </text:span>charakterystyka okresu historycznego, w którym żyła i działała prezentowana postać</text:p>
      <text:p text:style-name="P2">- główne osiągnięcia osoby, którą prezentujemy</text:p>
      <text:p text:style-name="P2">- rola, jaką odegrała w czasie, w którym żyła</text:p>
      <text:p text:style-name="P2"><text:span text:style-name="T9">D</text:span>obrze, jeśli uczeń będzie posiadał wydrukowany portret prezentowanych postaci (nie większy niż 9x13cm), aby było możliwe umieszczenie go na taśmie chronologicznej)</text:p>
      <text:p text:style-name="P2"/>
      <text:p text:style-name="P10">składowa ocena dostateczna – wyczerpująca prezentacja jednej postaci lub połowiczna prezentacja dwóch postaci</text:p>
      <text:p text:style-name="P10">składowa ocena dobra – wyczerpująca prezentacja dwóch postaci lub połowiczna prezentacja trzech postaci</text:p>
      <text:p text:style-name="P10">składowa ocena bardzo dobra – wyczerpująca prezentacja trzech postaci</text:p>
      <text:p text:style-name="P10">Przez wyczerpującą prezentację rozumiana jest taka, która realizuje podane powyżej kryteria (główne informacje, które powinna zawierać prezentacja).</text:p>
      <text:p text:style-name="P10">Na podwyższenie wyjściowe oceny wpływa wybór postaci <text:span text:style-name="T15">zapisanych zwykłym, niepogrubionym</text:span> drukiem (<text:span text:style-name="T14">czyli wybór</text:span> osoby wspomniane<text:span text:style-name="T14">j</text:span> jedynie lub pominięte<text:span text:style-name="T14">j</text:span> w podręczniku)</text:p>
      <text:p text:style-name="P16">składowa ocena celująca – <text:span text:style-name="T15">rozszerzona </text:span>prezentacja trzech postaci, <text:span text:style-name="T15">wybiegająca poza powyższe kryteria; wyczerpująca prezentacja trzech postaci spoza ścisłej podstawy programowej (nazwiska zapisane zwykłym drukiem)</text:span></text:p>
      <text:p text:style-name="P10"/>
      <text:p text:style-name="P15">V. Tematy do prezentacji (tematy zapisane zwykłym, nie pogrubionym drukiem, wykraczają poza podstawę programową)</text:p>
      <text:p text:style-name="P4"><text:span text:style-name="T10">1.</text:span> Dawni Słowianie – organizacja społeczna, warunki życia, zajęcia, wierzenia</text:p>
      <text:p text:style-name="P4"><text:span text:style-name="T10">2.</text:span> Chrzest Polski – przyczyny przyjęcia chrztu przez Mieszka, co zmieniło się po chrzcie w księstwie Polan </text:p>
      <text:p text:style-name="P4"><text:span text:style-name="T10">3. </text:span>Zamki i rycerze. Znaczenie, uzbrojenie, obyczaje</text:p>
      <text:p text:style-name="P5"><text:span text:style-name="T10">4. </text:span><text:span text:style-name="T2">P</text:span><text:span text:style-name="T1">owstanie uniwersytetu w Krakowie, </text:span><text:span text:style-name="T6">krakowscy żacy</text:span></text:p>
      <text:p text:style-name="P4"><text:span text:style-name="T10">5. </text:span>Złoty wiek kultury polskiej. Osiągnięcia architektury i sztuki. Wawel</text:p>
      <text:p text:style-name="P15">6. Gdańsk – rozwój miasta i mieszczaństwa w związku z rozwojem handlu morskiego</text:p>
      <text:p text:style-name="P4"><text:span text:style-name="T10">7.</text:span> <text:span text:style-name="T9">Kultura za ostatniego króla Polski Stanisława Augusta Poniatowskiego</text:span></text:p>
      <text:p text:style-name="P5"><text:span text:style-name="T10">8.</text:span> <text:span text:style-name="T5">O</text:span><text:span text:style-name="T1">koliczności powstania hymnu polskiego</text:span></text:p>
      <text:p text:style-name="P7">9. Życie pod zaborami – rusyfikacja, germanizacja, autonomia galicyjska</text:p>
      <text:p text:style-name="P6"><text:span text:style-name="T12">10</text:span>. <text:span text:style-name="T1">Odzyskanie przez Polskę niepodległości</text:span></text:p>
      <text:p text:style-name="P11"><text:soft-page-break/>1<text:span text:style-name="T12">1. </text:span>R<text:span text:style-name="T10">ozwój gospodarczy Polski </text:span>w dwudziestoleciu międzywojennym</text:p>
      <text:p text:style-name="P5"><text:span text:style-name="T10">12.</text:span> <text:span text:style-name="T1">Szare Szeregi</text:span></text:p>
      <text:p text:style-name="P5"><text:span text:style-name="T12">13.</text:span> „<text:span text:style-name="T1">Solidarność”</text:span></text:p>
      <text:p text:style-name="P5"/>
      <text:p text:style-name="P10">Przebieg egzaminu – uczeń prezentuje w dowolnej formie jeden, wybrany z powyższych temat.</text:p>
      <text:p text:style-name="P10">Prezentacja powinna zawierać:</text:p>
      <text:p text:style-name="P10">- wskazanie okresu historycznego, którego dotyczy dany temat (ogólnie lub bardziej szczegółowo)</text:p>
      <text:p text:style-name="P10">- trzy-cztery najważniejsze informacje opisujące dany temat przedstawione w formie spójnej wypowiedzi</text:p>
      <text:p text:style-name="P10">- materiał ikonograficzny dotyczący danego tematu (3-4 ilustracje)</text:p>
      <text:p text:style-name="P10"/>
      <text:p text:style-name="P10">składowa ocena dostateczna – przygotowanie materiału do prezentacji</text:p>
      <text:p text:style-name="P10">składowa ocena dobra – <text:span text:style-name="T14">połowiczne </text:span>przedstawienie prezentacji <text:span text:style-name="T14">tematu z podstawy programowej (oznaczonego tłustym drukiem) - </text:span>w sposób <text:span text:style-name="T14">nie </text:span>odpowiadający <text:span text:style-name="T14">wszystkim po</text:span>wyższym kryteriom</text:p>
      <text:p text:style-name="P14">składowa ocena bardzo dobra – <text:span text:style-name="T14">wyczerpujące </text:span>przedstawienie prezentacji <text:span text:style-name="T14">tematu z podstawy programowej (oznaczonego tłustym drukiem) – odpowiadające wszystkim powyższym kryteriom</text:span></text:p>
      <text:p text:style-name="P14"><text:span text:style-name="T14">LUB połowiczne </text:span>przedstawienie prezentacji <text:span text:style-name="T14">tematu spoza podstawy programowej (zapisanego zwykłym drukiem) - </text:span>w sposób <text:span text:style-name="T14">nie </text:span>odpowiadający <text:span text:style-name="T14">wszystkim po</text:span>wyższym kryteriom</text:p>
      <text:p text:style-name="P14"><text:span text:style-name="T14">składowa ocena celująca – przedstawienie tematu z podstawy programowej w </text:span>sposób rozszerzony (więcej materiałów wyjściowych, prezentacja większej ilości informacji niż w podanych kryteriach)</text:p>
      <text:p text:style-name="P10"><text:span text:style-name="T14">LUB</text:span> wyczerpujące przedstawienie tematu wykraczającego poza podstawę programową </text:p>
      <text:p text:style-name="P4"/>
      <text:p text:style-name="P2"/>
      <text:p text:style-name="P12">Informacje o materiale: „<text:span text:style-name="T7">Wstęga historii Polski” - graficzny podział na okresy historii Polski, na tym tle uczeń będzie mógł zaprezentować wybrane przez siebie postacie i temat. Materiał będzie dostępny na egzaminie.</text:span></text:p>
      <text:p text:style-name="P2"/>
      <text:p text:style-name="P2">1. Polska w okresie wczesnopiastowskim</text:p>
      <text:p text:style-name="P2">powstanie państwa pierwszych Piastów</text:p>
      <text:p text:style-name="P2">chrzest Mieszka I <text:span text:style-name="T13">(966r.)</text:span></text:p>
      <text:p text:style-name="P2">Bolesław Chrobry – <text:span text:style-name="T13">Zjazd Gnieźnieński (1000r); </text:span>pierwszy król Polski <text:span text:style-name="T13">(1025r)</text:span></text:p>
      <text:p text:style-name="P2">kryzys i odbudowa państwa pierwszych Piastów</text:p>
      <text:p text:style-name="P2">konflikty z Cesarstwem Niemieckim</text:p>
      <text:p text:style-name="P2"/>
      <text:p text:style-name="P2">2. Rozbicie dzielnicowe</text:p>
      <text:p text:style-name="P2">testament Krzywoustego jako początek rozbicia dzielnicowego <text:span text:style-name="T13">(1138r)</text:span></text:p>
      <text:p text:style-name="P2">sprowadzenie Krzyżaków na ziemie polskie <text:span text:style-name="T13">(1226r.)</text:span></text:p>
      <text:p text:style-name="P2">najazdy tatarskie <text:span text:style-name="T13">(bitwa pod Legnicą 1241r.)</text:span></text:p>
      <text:p text:style-name="P2">zakony na ziemiach polskich</text:p>
      <text:p text:style-name="P2">rozwój rycerstwa</text:p>
      <text:p text:style-name="P2"/>
      <text:p text:style-name="P2">3. Zjednoczenie ziem polskich. Polska za ostatnich Piastów; związki z Węgrami</text:p>
      <text:p text:style-name="P2">Władysław Łokietek <text:span text:style-name="T13">(koronacja na króla Polski 1320r)</text:span></text:p>
      <text:p text:style-name="P2">Polska za Kazimierza Wielkiego <text:span text:style-name="T13">(zjazd w Krakowie, założenie Akademii Krakowskiej 1364r.)</text:span></text:p>
      <text:p text:style-name="P2">Jadwiga, król Polski <text:span text:style-name="T13">(koronacja 1384r.) </text:span></text:p>
      <text:p text:style-name="P2"/>
      <text:p text:style-name="P2">4. Polska za pierwszych Jagiellonów</text:p>
      <text:p text:style-name="P2">unia personalna z Litwą <text:span text:style-name="T13">(1386r.)</text:span>; Władysław Jagiełło </text:p>
      <text:p text:style-name="P2">rozprawa z Krzyżakami <text:span text:style-name="T13">(bitwa pod Grunwaldem 1410r.)</text:span></text:p>
      <text:p text:style-name="P2">Kazimierz Jagiellończyk i jego synowie – umocnienie pozycji Jagiellonów w Europie</text:p>
      <text:p text:style-name="P2">rozwój monarchii stanowej; od rycerstwa do szlachty</text:p>
      <text:p text:style-name="P2"/>
      <text:p text:style-name="P2"><text:soft-page-break/>5. Złoty wiek.</text:p>
      <text:p text:style-name="P2">ostatni Jagiellonowie – Zygmunt Stary i Zygmunt August</text:p>
      <text:p text:style-name="P10">hołd pruski (1525r.)</text:p>
      <text:p text:style-name="P2">unia realna z Litwą <text:span text:style-name="T13">(1569r)</text:span></text:p>
      <text:p text:style-name="P2">renesans i reformacja w Polsce</text:p>
      <text:p text:style-name="P2">pierwsze wolne elekcje (Stefan Batory <text:span text:style-name="T13">1576r.</text:span>)</text:p>
      <text:p text:style-name="P2"/>
      <text:p text:style-name="P2">6. Wazowie i wodzowie. Wiek wielkich wojen i hetmanów</text:p>
      <text:p text:style-name="P2">dynastia Wazów na tronie polskim (Zygmunt III Waza, Władysław IV, Jan Kazimierz)</text:p>
      <text:p text:style-name="P2">wielkie wojny z Rosją, Szwecją <text:span text:style-name="T13">(Potop 1655r.) </text:span>i Turcją; powstania kozackie</text:p>
      <text:p text:style-name="P2">Jan III Sobieski i odsiecz wiedeńska <text:span text:style-name="T13">(1683r.)</text:span></text:p>
      <text:p text:style-name="P2"/>
      <text:p text:style-name="P2">7. Upadek Rzeczypospolitej.</text:p>
      <text:p text:style-name="P2">epoka saska; </text:p>
      <text:p text:style-name="P2">wzmacnianie sąsiadów Polski; </text:p>
      <text:p text:style-name="P2">ostatni król Polski – Stanisław August Poniatowski</text:p>
      <text:p text:style-name="P2">próby reform i rozbiory <text:span text:style-name="T13">(III rozbiór - 1795r)</text:span>; </text:p>
      <text:p text:style-name="P2">powstanie kościuszkowskie <text:span text:style-name="T13">(1794r.)</text:span></text:p>
      <text:p text:style-name="P2"/>
      <text:p text:style-name="P2">8. Polska wymazana z mapy</text:p>
      <text:p text:style-name="P2">epoka napoleońska; powstanie Legionów Polskich we Włoszech <text:span text:style-name="T13">(1797r.) </text:span>(mazurek Dąbrowskiego)</text:p>
      <text:p text:style-name="P2">walki powstańcze (powstanie listopadowe <text:span text:style-name="T13">1830-31</text:span>, powstanie styczniowe <text:span text:style-name="T13">1863-64</text:span>)</text:p>
      <text:p text:style-name="P2">życie pod zaborami (rusyfikacja, germanizacja, autonomia galicyjska)</text:p>
      <text:p text:style-name="P2">praca nad zachowaniem narodu i kultury (pisarze, sztuka, praca u podstaw, ruchy spółdzielcze)</text:p>
      <text:p text:style-name="P2"/>
      <text:p text:style-name="P2">9. 1914-1945</text:p>
      <text:p text:style-name="P2">I wojna światowa <text:span text:style-name="T13">(1914-1918) </text:span>– szansa na niepodłegłość; legiony polskie; Józef Piłsudski</text:p>
      <text:p text:style-name="P2">dwudziestolecie międzywojenne – walka o granice <text:span text:style-name="T13">(1918-1921)</text:span>, wysiłek dla odbudowy kraju</text:p>
      <text:p text:style-name="P2">II wojna światowa – wojna obronna <text:span text:style-name="T13">(1939r)</text:span>, życie pod okupacją, państwo podziemne, Powstanie Warszawskie <text:span text:style-name="T13">(1944r.)</text:span>, walka Polaków na frontach II wojny światowej</text:p>
      <text:p text:style-name="P2"/>
      <text:p text:style-name="P2">10. Czasy PRL-u</text:p>
      <text:p text:style-name="P2">okres stalinizmu <text:span text:style-name="T13">(1948-53)</text:span></text:p>
      <text:p text:style-name="P2">przełom 1956r</text:p>
      <text:p text:style-name="P2">papież z Polski <text:span text:style-name="T13">(1978-2005)</text:span></text:p>
      <text:p text:style-name="P2">narodziny „Solidarności” <text:span text:style-name="T13">(1980)</text:span></text:p>
      <text:p text:style-name="P2">stan wojenny <text:span text:style-name="T13">(1981-83)</text:span></text:p>
      <text:p text:style-name="P2">okrągły stół <text:span text:style-name="T13">(1989r.)</text:span></text:p>
      <text:p text:style-name="P2"/>
      <text:p text:style-name="P2">11. Polska po 1989r.</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1:16:33.440927334</meta:creation-date>
    <dc:date>2018-11-23T16:38:43.873482768</dc:date>
    <meta:editing-duration>PT5H27M23S</meta:editing-duration>
    <meta:editing-cycles>9</meta:editing-cycles>
    <meta:generator>LibreOffice/6.0.6.2$Linux_x86 LibreOffice_project/00m0$Build-2</meta:generator>
    <meta:document-statistic meta:table-count="0" meta:image-count="0" meta:object-count="0" meta:page-count="4" meta:paragraph-count="126" meta:word-count="1280" meta:character-count="9924" meta:non-whitespace-character-count="8728"/>
  </office:meta>
</office:document-meta>
</file>